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-Italic" svg:font-family="Calibri-Italic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1a795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1a7955" officeooo:paragraph-rsid="001a7955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7955" style:font-weight-asian="normal" style:font-weight-complex="normal"/>
    </style:style>
    <style:style style:name="T3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bold" officeooo:rsid="001a7955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5" style:family="text">
      <style:text-properties fo:color="#000000" fo:language="pl" fo:country="PL" fo:font-weight="bold" fo:background-color="#ffffff" loext:char-shading-value="0" style:font-name-asian="Verdana2" style:font-weight-asian="bold" style:font-name-complex="Verdana2" style:language-complex="zxx" style:country-complex="none" style:font-weight-complex="bold"/>
    </style:style>
    <style:style style:name="T6" style:family="text">
      <style:text-properties fo:color="#000000" fo:language="pl" fo:country="PL" fo:font-weight="normal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7" style:family="text">
      <style:text-properties fo:color="#000000" fo:language="pl" fo:country="PL" fo:font-weight="normal" fo:background-color="#ffffff" loext:char-shading-value="0" style:font-name-asian="Verdana2" style:font-weight-asian="normal" style:font-name-complex="Verdana2" style:language-complex="zxx" style:country-complex="none" style:font-weight-complex="normal"/>
    </style:style>
    <style:style style:name="T8" style:family="text">
      <style:text-properties fo:color="#000000" style:font-name-asian="Verdana2" style:font-name-complex="Verdana2"/>
    </style:style>
    <style:style style:name="T9" style:family="text">
      <style:text-properties fo:color="#000000" style:font-name-complex="Verdana2"/>
    </style:style>
    <style:style style:name="T10" style:family="text">
      <style:text-properties fo:color="#000000" fo:font-weight="bold" style:font-name-asian="Verdana2" style:font-weight-asian="bold" style:font-name-complex="Verdana2" style:font-weight-complex="bold"/>
    </style:style>
    <style:style style:name="T11" style:family="text">
      <style:text-properties fo:color="#000000" style:font-name="Arial" fo:font-size="11pt" fo:language="pl" fo:country="PL" fo:font-style="normal" style:text-underline-style="none" fo:font-weight="normal" fo:background-color="#ffffff" loext:char-shading-value="0" style:font-name-asian="Calibri-Italic" style:font-size-asian="11pt" style:font-style-asian="normal" style:font-weight-asian="normal" style:font-name-complex="Calibri-Italic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1pt" fo:language="pl" fo:country="PL" fo:font-style="normal" style:text-underline-style="none" fo:font-weight="normal" officeooo:rsid="001a7955" fo:background-color="#ffffff" loext:char-shading-value="0" style:font-name-asian="Calibri-Italic" style:font-size-asian="11pt" style:font-style-asian="normal" style:font-weight-asian="normal" style:font-name-complex="Calibri-Italic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style:text-underline-style="none" fo:font-weight="bold" style:font-name-asian="Verdana2" style:font-weight-asian="bold" style:font-name-complex="Verdana2" style:font-weight-complex="bold"/>
    </style:style>
    <style:style style:name="T14" style:family="text">
      <style:text-properties style:font-name="Verdana1" fo:font-weight="normal" style:font-weight-asian="normal" style:font-weight-complex="normal"/>
    </style:style>
    <style:style style:name="T15" style:family="text">
      <style:text-properties style:text-position="super 58%" style:font-name="Verdana1" fo:font-weight="normal" style:font-weight-asian="normal" style:font-weight-complex="normal"/>
    </style:style>
    <style:style style:name="T16" style:family="text">
      <style:text-properties style:font-name="Verdana"/>
    </style:style>
    <style:style style:name="T17" style:family="text">
      <style:text-properties style:font-name="Verdana" officeooo:rsid="001b50d4"/>
    </style:style>
    <style:style style:name="T18" style:family="text">
      <style:text-properties officeooo:rsid="001a7955"/>
    </style:style>
    <style:style style:name="T19" style:family="text">
      <style:text-properties officeooo:rsid="001b50d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5">Plan Zapewnienia Jakości</text:p>
      <text:p text:style-name="P3"><text:span text:style-name="T1">w celu zapewnienia jakości realizowanych robót budowlanych stanowiących przedmiot umowy </text:span><text:span text:style-name="T3"><text:s/></text:span><text:span text:style-name="T6">obejmujący </text:span><text:span text:style-name="T3">roboty budowlane </text:span><text:span text:style-name="T4">obejmujące </text:span><text:span text:style-name="T11">remont i przebudow</text:span><text:span text:style-name="T12">ę</text:span><text:span text:style-name="T11"> elementów konstrukcyjnych w <text:s/>budynku warsztatów szkolnych</text:span><text:span text:style-name="T3"> </text:span><text:span text:style-name="T7">w ramach</text:span><text:span text:style-name="T5"> <text:s/></text:span><text:span text:style-name="T9">zadania</text:span><text:span text:style-name="T8"> </text:span><text:span text:style-name="T9">pn.:</text:span><text:span text:style-name="T10"> </text:span><text:span text:style-name="T13">„Naprawa i wzmocnienie konstrukcji budynku w wyniku powstania pęknięć w budynku warsztatów szkolnych Zespołu Szkół Technicznych w Płocku” <text:s/></text:span></text:p>
      <text:p text:style-name="P4">1. Wykonawca ustanaw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Funkcja</text:p>
          </table:table-cell>
          <table:table-cell table:style-name="Tabela1.A1" office:value-type="string">
            <text:p text:style-name="P7">Imię i nazwisko </text:p>
            <text:p text:style-name="P7">Numer posiadanych uprawnień</text:p>
          </table:table-cell>
          <table:table-cell table:style-name="Tabela1.D1" office:value-type="string">
            <text:p text:style-name="P7">Dane kontaktowe/wymiar czasu pracy</text:p>
            <text:p text:style-name="P7">nr tel. komórkowego i adres <text:s text:c="13"/>e-mail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Kierownik budowy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3" office:value-type="float" office:value="2">
            <text:p text:style-name="P8">2</text:p>
          </table:table-cell>
          <table:table-cell table:style-name="Tabela1.A2" office:value-type="string">
            <text:p text:style-name="P9">Kierownik robót <text:span text:style-name="T18">elektrycznych</text:span>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Osoba odpowiadająca za rozliczenia</text:p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4"/>
      <text:p text:style-name="P2"><text:span text:style-name="T14">2. Osoby wskazane w ust. 1 pkt 1-</text:span><text:span text:style-name="T2">2</text:span><text:span text:style-name="T14"> będą działać w granicach umocowania określonego w ustawie Prawo Budowlane.</text:span></text:p>
      <text:p text:style-name="P4">3. W załączeniu uprawnienia budowlane oraz zaświadczenia potwierdzające wpis na listę członków właściwej Izby Samorządu Zawodowego.</text:p>
      <text:p text:style-name="P4">4. Należy opisać pozostałe informacje PZJ wynikające z <text:span text:style-name="T16">§ </text:span><text:span text:style-name="T17">4</text:span> ust. <text:span text:style-name="T19">1</text:span> pkt <text:span text:style-name="T19">2</text:span> <text:span text:style-name="T18">umow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6"/>---------------------------------------</text:p>
      <text:p text:style-name="P2"><text:span text:style-name="T14"><text:s text:c="95"/></text:span><text:span text:style-name="T15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-Italic" svg:font-family="Calibri-Italic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5M12S</meta:editing-duration>
    <meta:editing-cycles>17</meta:editing-cycles>
    <meta:generator>LibreOffice/5.3.3.2$Windows_x86 LibreOffice_project/3d9a8b4b4e538a85e0782bd6c2d430bafe583448</meta:generator>
    <dc:date>2019-03-26T09:30:45.320000000</dc:date>
    <meta:print-date>2016-04-12T09:36:15.410000000</meta:print-date>
    <meta:document-statistic meta:table-count="1" meta:image-count="0" meta:object-count="0" meta:page-count="1" meta:paragraph-count="20" meta:word-count="134" meta:character-count="1207" meta:non-whitespace-character-count="892"/>
    <meta:user-defined meta:name="Info 1"/>
    <meta:user-defined meta:name="Info 2"/>
    <meta:user-defined meta:name="Info 3"/>
    <meta:user-defined meta:name="Info 4"/>
  </office:meta>
</office:document-meta>
</file>